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1.111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rsid="000432f9" officeooo:paragraph-rsid="0006e65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6e65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8pt" officeooo:paragraph-rsid="0006e65d" style:font-size-asian="7pt" style:font-name-complex="Arial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8pt" fo:font-weight="bold" officeooo:paragraph-rsid="0006e65d" style:font-size-asian="7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fo:language="es" fo:country="AR" style:font-size-asian="7pt" style:font-name-complex="Arial" style:font-size-complex="8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ASUNTO">
      <style:paragraph-properties fo:text-align="justify" style:justify-single-word="false"/>
      <style:text-properties style:font-name="Verdana" fo:font-size="8pt" fo:language="es" fo:country="AR" officeooo:paragraph-rsid="000432f9" style:font-size-asian="7pt" style:font-name-complex="Arial" style:font-size-complex="8pt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6e65d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paragraph-rsid="0006e65d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66345" style:font-weight-asian="normal" style:font-weight-complex="normal"/>
    </style:style>
    <style:style style:name="T5" style:family="text">
      <style:text-properties fo:font-weight="normal" officeooo:rsid="0006e65d" style:font-weight-asian="normal" style:font-weight-complex="normal"/>
    </style:style>
    <style:style style:name="T6" style:family="text">
      <style:text-properties style:font-name-complex="Arial"/>
    </style:style>
    <style:style style:name="T7" style:family="text">
      <style:text-properties officeooo:rsid="0006e65d" style:font-name-complex="Arial"/>
    </style:style>
    <style:style style:name="T8" style:family="text">
      <style:text-properties officeooo:rsid="0006e65d"/>
    </style:style>
    <style:style style:name="T9" style:family="text">
      <style:text-properties fo:font-size="16pt" officeooo:rsid="0006e65d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<text:span text:style-name="T2">Nº </text:span><text:span text:style-name="T9">794</text:span></text:p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10"/>
      <text:p text:style-name="P14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Otorgar las Ayudas Sociales de hasta la suma de Pesos <text:s/>Catorce Mil ($14000.-),que se detallan en el Anexo I, y las Ayudas Sociales superiores a la suma de Pesos Catorce Mil ($14.000.-),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8"/>
      <text:p text:style-name="P15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<text:span text:style-name="T8">2</text:span>.-</text:p></table:table-cell></table:table-row></table:table></draw:text-box></draw:frame>Aprobar las Ayudas Sociales canalizadas mediante la entrega de Bienes y/o Servicios, correspondiente al período Setiembre 2015, que se detalla en el Anexo III de la presente Resolución.</text:p>
      <text:p text:style-name="P8"/>
      <text:p text:style-name="P7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<text:span text:style-name="T8">3</text:span>.-</text:p></table:table-cell></table:table-row></table:table></draw:text-box></draw:frame><text:span text:style-name="T6">Aprobar en su aspecto legal y formal la ejecución de las partidas presupuestarias, la gestión administrativa de gastos y rendiciones de cuentas, intervenidas por la Dirección General de Administración y elevadas por la Secretar</text:span><text:span text:style-name="T7">í</text:span><text:span text:style-name="T6">a Administrativa de la Cámara de Diputados, correspondiente al mes de Agosto 2015, cuyo listado integra el Anexo IV de esta Resolución. Asimismo ratificar los Decretos Nº 067 de fecha 1/10/2015 y Nº 071 de fecha 14/10/2015.</text:span></text:p>
      <text:p text:style-name="P9"/>
      <text:p text:style-name="P7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<text:span text:style-name="T8">4</text:span>.-</text:p></table:table-cell></table:table-row></table:table></draw:text-box></draw:frame><text:span text:style-name="T6">Autorizar a la Secretar</text:span><text:span text:style-name="T7">í</text:span><text:span text:style-name="T6">a Administrativa de la Cámara de Diputados a efectuar la liquidación y pago <text:s/>de la presente Resolución, imputándose las sumas a las partidas presupuestarias correspondientes, con cargo de rendición de cuentas conforme a las normas legales vigentes.</text:span></text:p>
      <text:p text:style-name="P8"/>
      <text:p text:style-name="P5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<text:span text:style-name="T8">5</text:span>.-</text:p></table:table-cell></table:table-row></table:table></draw:text-box></draw:frame>Desafectar las Ayudas Sociales detalladas en el Anexo V de la presente <text:s/>Resolución que forma parte e integra la misma, y que corresponden al mes de Setiembre 2015.</text:p>
      <text:p text:style-name="P12"/>
      <text:p text:style-name="P6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<text:span text:style-name="T8">6</text:span>.-</text:p></table:table-cell></table:table-row></table:table></draw:text-box></draw:frame>Registrar, comunicar y archivar.</text:p>
      <text:p text:style-name="P4"/>
      <text:p text:style-name="P11"><text:tab/><text:tab/><text:tab/><text:tab/><text:span text:style-name="T1">SALA DE SESIONES,</text:span><text:span text:style-name="T3"> </text:span><text:span text:style-name="T5">15</text:span><text:span text:style-name="T3"> de </text:span><text:span text:style-name="T5">octubre</text:span><text:span text:style-name="T3"> de 201</text:span><text:span text:style-name="T4">5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5T14:12:29.041017575</dc:date>
    <meta:print-date>2014-10-09T13:20:03.814617588</meta:print-date>
    <meta:editing-cycles>12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306" meta:character-count="1899" meta:non-whitespace-character-count="1600"/>
    <meta:user-defined meta:name="Información 1"/>
    <meta:user-defined meta:name="Información 2"/>
    <meta:user-defined meta:name="Información 3"/>
    <meta:user-defined meta:name="Información 4"/>
  </office:meta>
</office:document-meta>
</file>